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f8194" officeooo:paragraph-rsid="000f8194" style:font-weight-asian="bold" style:font-weight-complex="bold"/>
    </style:style>
    <style:style style:name="P2" style:family="paragraph" style:parent-style-name="Standard">
      <style:paragraph-properties fo:text-align="start" style:justify-single-word="false"/>
      <style:text-properties fo:font-weight="normal" officeooo:rsid="000f8194" officeooo:paragraph-rsid="000f8194" style:font-weight-asian="normal" style:font-weight-complex="normal"/>
    </style:style>
    <style:style style:name="P3" style:family="paragraph" style:parent-style-name="Standard">
      <style:paragraph-properties fo:text-align="start" style:justify-single-word="false"/>
      <style:text-properties fo:font-weight="normal" officeooo:rsid="000f8194" officeooo:paragraph-rsid="0010d95b" style:font-weight-asian="normal" style:font-weight-complex="normal"/>
    </style:style>
    <style:style style:name="P4" style:family="paragraph" style:parent-style-name="Standard">
      <style:paragraph-properties fo:text-align="start" style:justify-single-word="false"/>
      <style:text-properties fo:font-weight="normal" officeooo:rsid="0010d95b" officeooo:paragraph-rsid="0010d95b" style:font-weight-asian="normal" style:font-weight-complex="normal"/>
    </style:style>
    <style:style style:name="T1" style:family="text">
      <style:text-properties officeooo:rsid="0010d95b"/>
    </style:style>
    <style:style style:name="T2" style:family="text">
      <style:text-properties officeooo:rsid="00137a8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FINEMENT 18</text:p>
      <text:p text:style-name="P1"/>
      <text:p text:style-name="P2">Ex-act : acte et hors de tout acte. Ainsi en est-il de ce que nous vivons présentement. Acte d’enfermement décidé par les instances gouvernementales et hors de cette injonction administrative, ce que nous pensons, rêvons, fantasmons. Exact est un mot étrange. La perfection que ce mot sanctionne nous laisse entendre que le parfait ne peut être atteint que <text:span text:style-name="T2">s</text:span>‘il s’émancipe, que s’il sort du cadre. L’acte devient exact et atteint son acmé en se transcendant, en se sublimant, en quittant son état de soumission à la norme. </text:p>
      <text:p text:style-name="P2"/>
      <text:p text:style-name="P2">C’est ce léger plus, indéfinissable, <text:span text:style-name="T2">et </text:span>qui échappe au<text:span text:style-name="T2">x </text:span>vocable<text:span text:style-name="T2">s,</text:span> que l’on jette sur le monde comme un filet, pour tenter de capturer le réel, qui nous permet de tendre vers l’exactitude. Ce mystère est peut-être fragment d’une genèse oubliée.</text:p>
      <text:p text:style-name="P2"/>
      <text:p text:style-name="P2">Ouverture au jasmin pour ce cœur qui est astre insoumis. </text:p>
      <text:p text:style-name="P2"/>
      <text:p text:style-name="P2">J’accepte l’inconnaissable. L’assemblage des mots n’est qu’une mosaïque au dessein mystérieux, aux lignes ésotériques.</text:p>
      <text:p text:style-name="P2"/>
      <text:p text:style-name="P2">Modulations à l’infini.</text:p>
      <text:p text:style-name="P2"/>
      <text:p text:style-name="P3">La trompette de Chet Baker vient me parler. Le terme est <text:span text:style-name="T1">juste.</text:span> Chet Baker nous parle lorsqu’il joue en 1980, « No problem ». Norman Ferrington caresse la peau de sa batterie quand ses balais sont deux mains qui enserrent le monde. La ligne de fuite du son est <text:span text:style-name="T1">ligne</text:span> de vie d’un temps qui naît dans la nuit diaprée par la neige absorbée par le trompettiste. La mort se meurt, sans heurt, sans frisson. Le son perd sa pesanteur. La <text:span text:style-name="T1">contrebasse</text:span> de Niels ne se dérobe <text:span text:style-name="T1">jamais</text:span> au creux des attaques rythmiques. Fuir serait chimère. Illusion au goût de néant. En cet instant, je pénètre dans un monde où c’est le dépouillement qui ordonne le chaos. Sentinelle d’un espace mutant, Chet nous berce en mourant. <text:span text:style-name="T1">Étrange</text:span> spleen qui offre au souffle sa loi de météore. Une attaque en solo et notre esprit s’évade de l’intime à l’ <text:span text:style-name="T1">infime.</text:span> Chant de l’errance qui transmue la matière. <text:span text:style-name="T2">Étrange</text:span> alchimie qui <text:span text:style-name="T1">unit en</text:span> des noces barbares, <text:span text:style-name="T1">un régule qui s’est élaboré au plus profond de l’être à une offrande conquérante et démunie.</text:span></text:p>
      <text:p text:style-name="P3"/>
      <text:p text:style-name="P4">Jean-Pierre PAIN</text:p>
      <text:p text:style-name="P4">Le 15 avril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2T14:06:34.433986741</meta:creation-date>
    <dc:date>2020-04-12T14:32:19.689473154</dc:date>
    <meta:editing-duration>PT7M6S</meta:editing-duration>
    <meta:editing-cycles>2</meta:editing-cycles>
    <meta:generator>LibreOffice/6.0.7.3$Linux_X86_64 LibreOffice_project/00m0$Build-3</meta:generator>
    <meta:print-date>2020-04-12T14:28:30.349160345</meta:print-date>
    <meta:document-statistic meta:table-count="0" meta:image-count="0" meta:object-count="0" meta:page-count="1" meta:paragraph-count="9" meta:word-count="342" meta:character-count="2021" meta:non-whitespace-character-count="1686"/>
  </office:meta>
</office:document-meta>
</file>