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43867" officeooo:paragraph-rsid="00143867" style:font-weight-asian="bold" style:font-weight-complex="bold"/>
    </style:style>
    <style:style style:name="P2" style:family="paragraph" style:parent-style-name="Standard">
      <style:paragraph-properties fo:text-align="start" style:justify-single-word="false"/>
      <style:text-properties fo:font-weight="normal" officeooo:rsid="00143867" officeooo:paragraph-rsid="00143867" style:font-weight-asian="normal" style:font-weight-complex="normal"/>
    </style:style>
    <style:style style:name="P3" style:family="paragraph" style:parent-style-name="Standard">
      <style:paragraph-properties fo:text-align="start" style:justify-single-word="false"/>
      <style:text-properties fo:font-weight="normal" officeooo:rsid="0015c81f" officeooo:paragraph-rsid="0015c81f" style:font-weight-asian="normal" style:font-weight-complex="normal"/>
    </style:style>
    <style:style style:name="T1" style:family="text">
      <style:text-properties officeooo:rsid="0015c81f"/>
    </style:style>
    <style:style style:name="T2" style:family="text">
      <style:text-properties officeooo:rsid="001656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FINEMENT 21</text:p>
      <text:p text:style-name="P1"/>
      <text:p text:style-name="P2">S’élever vers de nouveaux paliers d’expérience. Ne pas couler demain dans les moules d’hier. Pour y parvenir – si tant est que l’on souhaite vivre cette aventure existentielle – il faut prendre en considération l’intuition inscrite au cœur du conceptuel, de l’analytique.</text:p>
      <text:p text:style-name="P2"/>
      <text:p text:style-name="P2">Pratiquer une promenade périphérique où chaque cercle décrirait une nouvelle approximation et ceci, jusqu’à l’éclatement du centre. Atteindre ce point focal d’où partent les rayons de la pensée. Lorsque cette pensée ne véhicule que des concepts sclérosés, c’est intellectuellement que nous sommes confinés. Allons ver<text:span text:style-name="T2">s </text:span>l’en-dehors.</text:p>
      <text:p text:style-name="P2"/>
      <text:p text:style-name="P2">Éclair et tissage</text:p>
      <text:p text:style-name="P2"><text:span text:style-name="T2">L</text:span>’instant et la durée façonne<text:span text:style-name="T2">nt</text:span> l’étoffe du monde.</text:p>
      <text:p text:style-name="P2"><text:span text:style-name="T2">Vi</text:span>e métamorphique du sphinx tête de mort.</text:p>
      <text:p text:style-name="P2">Mais aujourd’hui, c’est de la chrysalide en fibre<text:span text:style-name="T2">s</text:span> optique<text:span text:style-name="T2">s</text:span> que nous sommes prisonniers consentants.</text:p>
      <text:p text:style-name="P2"/>
      <text:p text:style-name="P2">Opérons une prise de conscience . « Opérons » au sens médical, c’est-à-dire agissons et ceci dans un immédiat qui relèverait plus d’hier que de demain. Pensons aux données immédiates de la conscience et n’hésitons pas à pratiquer des hybridations conceptuelles, matricielles, éthiques.</text:p>
      <text:p text:style-name="P2"/>
      <text:p text:style-name="P2">A la faille du rêve, je découvre un nouveau réel :</text:p>
      <text:p text:style-name="P2">masque peint d’un théâtre oublié ou présage d’un récit qui doit advenir ?</text:p>
      <text:p text:style-name="P2">Je ne peux laisser en désh<text:span text:style-name="T2">ére</text:span>nce ce chant social en devenir.</text:p>
      <text:p text:style-name="P2">Élan fou vers la lumière.</text:p>
      <text:p text:style-name="P2">Agir. Même si comme les feuilles, les racines et la sève cela ne donne pas plus de sens à l’arbre qui s’éveille.</text:p>
      <text:p text:style-name="P2">Crépusculaire nudité.</text:p>
      <text:p text:style-name="P2"/>
      <text:p text:style-name="P2">J’écoute la nuit grandissante et avec toi, lecteur, je maintiens à bout de bras ce chemin que nous <text:span text:style-name="T1">défrichons d’un accord commun. Œuvre toujours inachevée… mais nous n’aspirons pas au repos.</text:span></text:p>
      <text:p text:style-name="P2"/>
      <text:p text:style-name="P3">Stérilité des concepts-barbelés. Une réalité qui s’ouvre par paliers. Richesse des carrefour<text:span text:style-name="T2">s</text:span>, des points de convergence. Les nœuds, ici, sont lacs d’amour qui courbent les fibres de l’esprit comme des tissus nerveux. Ce sont les corrélations qui rendent les hypothèses acceptables. </text:p>
      <text:p text:style-name="P3"/>
      <text:p text:style-name="P3">Arpenteur de lieux inaccessibles, j’accepte cette solitude qui est digne de l’immensité muette.</text:p>
      <text:p text:style-name="P3">Silence d’où je viens et où je me dirige.</text:p>
      <text:p text:style-name="P3"><text:span text:style-name="T2">J</text:span>e fais l’expérience de moi-même.</text:p>
      <text:p text:style-name="P3">Mais au juste qu’est-ce ?</text:p>
      <text:p text:style-name="P3">Est-ce éclat de la pierre quand la marche se fissure ?</text:p>
      <text:p text:style-name="P3">Est-ce accent de la nuit quand je touche l’angle obscur ?</text:p>
      <text:p text:style-name="P3">Aujourd’hui, les bords de l’insomnie sont à l’image du bleu de tes prunelles.</text:p>
      <text:p text:style-name="P3">Déchirure où nos crâne<text:span text:style-name="T2">s</text:span> pourrirons. </text:p>
      <text:p text:style-name="P3">Empreinte<text:span text:style-name="T2">s</text:span> de la pervenche dont le parfum subtil ouvre vers l’infini.</text:p>
      <text:p text:style-name="P3">Germination de signes qui ne demandent qu’à croître pour que l’on puisse entendre les orgues de basalte.</text:p>
      <text:p text:style-name="P3">Pneuma de la matière. </text:p>
      <text:p text:style-name="P3">Être en apprentissage bouche et souffle confiant<text:span text:style-name="T2">s</text:span>.</text:p>
      <text:p text:style-name="P3"/>
      <text:p text:style-name="P3">Jean-Pierre PAIN</text:p>
      <text:p text:style-name="P3">Le 18 avril 2020</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5:00:38.887323677</meta:creation-date>
    <dc:date>2020-04-14T15:53:42.269276820</dc:date>
    <meta:editing-duration>PT13M47S</meta:editing-duration>
    <meta:editing-cycles>3</meta:editing-cycles>
    <meta:generator>LibreOffice/6.0.7.3$Linux_X86_64 LibreOffice_project/00m0$Build-3</meta:generator>
    <meta:document-statistic meta:table-count="0" meta:image-count="0" meta:object-count="0" meta:page-count="2" meta:paragraph-count="30" meta:word-count="416" meta:character-count="2618" meta:non-whitespace-character-count="2227"/>
  </office:meta>
</office:document-meta>
</file>