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9f44e" officeooo:paragraph-rsid="0019f44e"/>
    </style:style>
    <style:style style:name="P2" style:family="paragraph" style:parent-style-name="Standard">
      <style:paragraph-properties fo:text-align="center" style:justify-single-word="false"/>
      <style:text-properties fo:font-weight="bold" officeooo:rsid="0019f44e" officeooo:paragraph-rsid="0019f44e" style:font-weight-asian="bold" style:font-weight-complex="bold"/>
    </style:style>
    <style:style style:name="P3" style:family="paragraph" style:parent-style-name="Standard">
      <style:text-properties officeooo:rsid="001b5f09" officeooo:paragraph-rsid="001b5f09"/>
    </style:style>
    <style:style style:name="T1" style:family="text">
      <style:text-properties style:text-line-through-style="solid" style:text-line-through-type="single"/>
    </style:style>
    <style:style style:name="T2" style:family="text">
      <style:text-properties style:text-line-through-style="none" style:text-line-through-type="none"/>
    </style:style>
    <style:style style:name="T3" style:family="text">
      <style:text-properties style:text-line-through-style="none" style:text-line-through-type="none" officeooo:rsid="001b5f0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FINEMENT 3</text:p>
      <text:p text:style-name="P1"/>
      <text:p text:style-name="P1">Profiter de l’instant. Graver, écrire, jardiner, échanger et regarder grandir une enfant<text:span text:style-name="T2"> - Céleste est son prénom -.</text:span></text:p>
      <text:p text:style-name="P1"><text:span text:style-name="T2"/></text:p>
      <text:p text:style-name="P1"><text:span text:style-name="T2">Et savoir s’effacer dans l’ombre. Éveil des facultés subtiles.</text:span></text:p>
      <text:p text:style-name="P1"><text:span text:style-name="T2"/></text:p>
      <text:p text:style-name="P1"><text:span text:style-name="T2">Accepter le confinement pour mettre en doute sa logique rationnelle. Cette raison orgueilleuse qui cherche des faits tangibles et des preuves solides doit être nuancée par une douce folie sœur d’indocilité. En ces temps très troublés, fuir l’idolâtrie qui dualise tout au dépends du ternaire. Ne jamais donner à la matière la valeur de la cause. Et si Faust se réveille aux tréfonds de l’intime, acceptons le dialogue avec nos racines nocturnes pour enrichir notre paysage mental.</text:span></text:p>
      <text:p text:style-name="P1"><text:span text:style-name="T2"/></text:p>
      <text:p text:style-name="P1"><text:span text:style-name="T2">Qui sommes-nous ? Saisir dans une profonde quiétude, avec Pessoa, la conscience d’un ciel bleu pour bientôt ressentir le couchant de toutes nos émotions.</text:span></text:p>
      <text:p text:style-name="P1"><text:span text:style-name="T2"/></text:p>
      <text:p text:style-name="P1"><text:span text:style-name="T2">Le confinement que nous vivons m’amène à une réflexion sur l’espace. Et si cet espace n’était jamais un absolu dans lequel nous nous insérons mais au contraire quelque chose qui prendrait forme en fonction de l’élément qui s’y trouve présent ? Deux regards, deux philosophie</text:span><text:span text:style-name="T3">s</text:span><text:span text:style-name="T2"> de l’existence. La première conception est externe à la chose – objet, personne, animal -. La seconde, elle, est générée par ladite chose. Le confinement n’est pas à subir comme une contrainte mais à vivre comme une expérience. Emparons-nous de ce qui peut apparaître comme coercitif, arbitraire, liberticide pour en faire un outil d’émancipation.</text:span></text:p>
      <text:p text:style-name="P1"><text:span text:style-name="T2"/></text:p>
      <text:p text:style-name="P3"><text:span text:style-name="T2">Jean-Pierre PAIN</text:span></text:p>
      <text:p text:style-name="P3"><text:span text:style-name="T2">Le 31 mars 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1T09:59:53.360111694</meta:creation-date>
    <dc:date>2020-03-31T10:13:12.840118105</dc:date>
    <meta:editing-duration>PT2M39S</meta:editing-duration>
    <meta:editing-cycles>1</meta:editing-cycles>
    <meta:document-statistic meta:table-count="0" meta:image-count="0" meta:object-count="0" meta:page-count="1" meta:paragraph-count="8" meta:word-count="234" meta:character-count="1478" meta:non-whitespace-character-count="1251"/>
    <meta:generator>LibreOffice/6.0.7.3$Linux_X86_64 LibreOffice_project/00m0$Build-3</meta:generator>
  </office:meta>
</office:document-meta>
</file>