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2fc5" officeooo:paragraph-rsid="00162fc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62fc5" officeooo:paragraph-rsid="00162fc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62fc5" officeooo:paragraph-rsid="00162fc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62fc5" officeooo:paragraph-rsid="00162fc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7132e" officeooo:paragraph-rsid="0017132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INEMENT 4</text:p>
      <text:p text:style-name="P3"/>
      <text:p text:style-name="P4">Ce matin, j’ai entendu Leibniz se confier à Descartes. Écoutez ses propos : « Vous avez trouvé le secret de rendre les choses les plus arbitraires non seulement sensibles mais touchantes ». </text:p>
      <text:p text:style-name="P4"/>
      <text:p text:style-name="P4">Et si nous faisions nôtre cette assertion. Comment ? Mais en permettant aux mots souvent lestés de plomb de s’envoler.</text:p>
      <text:p text:style-name="P4"/>
      <text:p text:style-name="P4">Percevoir l’or des alchimistes</text:p>
      <text:p text:style-name="P4">Accueillir la beauté qui nargue la camarde mais sans illusion aucune sur notre chute prochaine</text:p>
      <text:p text:style-name="P4">Devenir branche de jasmin nous laissant cœur hirsute</text:p>
      <text:p text:style-name="P4">Mais surtout, en enfonçant nos ongles dans la chair du temps et en dessinant l’arabesque qui est lac d’amour au cœur du flamboiement.</text:p>
      <text:p text:style-name="P4">Aux arcanes secrètes je dédie, en cette étrange période, les fils infinis de la rosée nouvelle pour que la limaille de fer puisse nous offrir son spectre.</text:p>
      <text:p text:style-name="P4"/>
      <text:p text:style-name="P5">Je reprends la phrase de Dominique Bourg : « Basculer des biens aux liens ». Des liens qui libèrent et non des liens qui aliènent.</text:p>
      <text:p text:style-name="P5"/>
      <text:p text:style-name="P5">La magie de la consommation apparaît enfin illusoire.</text:p>
      <text:p text:style-name="P5"/>
      <text:p text:style-name="P5">Le bandeau tombe. </text:p>
      <text:p text:style-name="P5"/>
      <text:p text:style-name="P5">Nous allons devoir inventer une nouvelle réalité.</text:p>
      <text:p text:style-name="P5"/>
      <text:p text:style-name="P5">Agrandir les brèches, les fissures, les lézardes. Ne pas hésiter à creuser en soi. Étrange voyage pour qui le quotidien était rythmé jusqu’à ce jour par le travail, les enfants à l’école et le supermarché le samedi après-midi.</text:p>
      <text:p text:style-name="P4"/>
      <text:p text:style-name="P4">Jean-Pierre PAIN</text:p>
      <text:p text:style-name="P2"><text:span text:style-name="T1">Le 1</text:span><text:span text:style-name="T2">er</text:span><text:span text:style-name="T1"> avril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5:41.635965957</meta:creation-date>
    <dc:date>2020-04-01T11:27:14.503870280</dc:date>
    <meta:editing-duration>PT11M1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218" meta:character-count="1293" meta:non-whitespace-character-count="1088"/>
  </office:meta>
</office:document-meta>
</file>