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5e952" officeooo:paragraph-rsid="0005e952" style:font-weight-asian="bold" style:font-weight-complex="bold"/>
    </style:style>
    <style:style style:name="P2" style:family="paragraph" style:parent-style-name="Standard">
      <style:paragraph-properties fo:text-align="start" style:justify-single-word="false"/>
      <style:text-properties fo:font-weight="normal" officeooo:rsid="0005e952" officeooo:paragraph-rsid="0005e952" style:font-weight-asian="normal" style:font-weight-complex="normal"/>
    </style:style>
    <style:style style:name="P3" style:family="paragraph" style:parent-style-name="Standard">
      <style:paragraph-properties fo:text-align="start" style:justify-single-word="false"/>
      <style:text-properties fo:font-weight="normal" officeooo:rsid="00082ff6" officeooo:paragraph-rsid="00082ff6" style:font-weight-asian="normal" style:font-weight-complex="normal"/>
    </style:style>
    <style:style style:name="T1" style:family="text">
      <style:text-properties officeooo:rsid="00082f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FINEMENT 9</text:p>
      <text:p text:style-name="P1"/>
      <text:p text:style-name="P2">Avoir une conception aphoristique de la vérité afin de revenir au fragment évoqué antérieurement.</text:p>
      <text:p text:style-name="P2"/>
      <text:p text:style-name="P2">Cette situation de clôture nous permet de découvrir que la vie n’est pas dans les limites mais dans ce qui est limité. Comme les limites ne sont pas un absolu immuable, le limité est toujours en devenir.</text:p>
      <text:p text:style-name="P2"/>
      <text:p text:style-name="P2">Fragile amante de l’ombre</text:p>
      <text:p text:style-name="P2">Dédicace à la nuit au-delà de l’instant brisé</text:p>
      <text:p text:style-name="P2">Amorce de solitude</text:p>
      <text:p text:style-name="P2"><text:span text:style-name="T1">Et s</text:span>i les victimes du coronavirus venait à nous parler</text:p>
      <text:p text:style-name="P2">Fragile instance de la langue suspendue à des lèvres closes</text:p>
      <text:p text:style-name="P2">Miettes de songe qui adhèrent aux poumons e<text:span text:style-name="T1">t génèrent</text:span> <text:span text:style-name="T1">l’</text:span>asphyxie.</text:p>
      <text:p text:style-name="P2">Carence de la voi<text:span text:style-name="T1">x</text:span>.</text:p>
      <text:p text:style-name="P2">Alors, au creux du coquillage collé à mon oreille, j’écouterai la chair de l’absence.</text:p>
      <text:p text:style-name="P2"/>
      <text:p text:style-name="P2">Parfois <text:s/>les mots parlent d’ailleurs.</text:p>
      <text:p text:style-name="P2"/>
      <text:p text:style-name="P2">Mots semés sur le sable. Pièges du souvenir pour effacer un jour les pas de l’apprenti.</text:p>
      <text:p text:style-name="P2"/>
      <text:p text:style-name="P2">Peut-être, un <text:span text:style-name="T1">matin</text:span>, l’espèce humaine se pensera-t-elle et surtout se vivra-t-elle comme un tout non hiérarchisé dont chaque élément serait un composant essentiel.</text:p>
      <text:p text:style-name="P2"/>
      <text:p text:style-name="P2">Je jette le soupçon sur le <text:span text:style-name="T1">trop </text:span>de confiance envers la saisie conceptuelle du monde. La moindre création est le produit d’un deuil. Signifier une absence est justement l’opportunité qui nous est offerte en ces jours de confinement. Et notre imaginaire, modifié par cette mise <text:span text:style-name="T1">en</text:span> clôture, va structurer ce que nous vivons non comme un état mais comme un processus, afin de générer un sens innovant au sein d’une temporalité ensemencée par l’utopie.</text:p>
      <text:p text:style-name="P2"/>
      <text:p text:style-name="P2">Le coronavirus nous permet d’abandonner nos illusions positivistes – croissance indéfinie, immortalité, énergie inépuisable… -. Nulle désillusion mais au contraire une brèche ouverte pour voir fleurir la symbiose entre le collectif planétaire et l’<text:span text:style-name="T1">intime </text:span>singulier. </text:p>
      <text:p text:style-name="P2"/>
      <text:p text:style-name="P2">Cherchons les passages cachés et les ponts fraternels. Cherchons ensemble ce que nous ignorons.</text:p>
      <text:p text:style-name="P2"/>
      <text:p text:style-name="P3">Jean-Pierre PAIN</text:p>
      <text:p text:style-name="P3">Le 6 avril 202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5T10:51:42.323432329</meta:creation-date>
    <dc:date>2020-04-05T11:08:49.465525002</dc:date>
    <meta:editing-duration>PT5M46S</meta:editing-duration>
    <meta:editing-cycles>2</meta:editing-cycles>
    <meta:generator>LibreOffice/6.0.7.3$Linux_X86_64 LibreOffice_project/00m0$Build-3</meta:generator>
    <meta:print-date>2020-04-05T11:03:22.798270623</meta:print-date>
    <meta:document-statistic meta:table-count="0" meta:image-count="0" meta:object-count="0" meta:page-count="2" meta:paragraph-count="19" meta:word-count="288" meta:character-count="1809" meta:non-whitespace-character-count="1537"/>
  </office:meta>
</office:document-meta>
</file>